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VersionList.xml"/>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 manifest:full-path="Versions/Version1"/>
  <manifest:file-entry manifest:media-type="" manifest:full-path="Versions/Version2"/>
  <manifest:file-entry manifest:media-type="" manifest:full-path="Versions/Version3"/>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Ultimate" svg:font-family="Ultimate"/>
    <style:font-face style:name="Ultimate-Expanded" svg:font-family="Ultimate-Expanded" style:font-adornments="Fett" style:font-pitch="variable"/>
    <style:font-face style:name="Ultimate-Expanded1" svg:font-family="Ultimate-Expanded" style:font-adornments="Fett Kursiv" style:font-pitch="variable"/>
    <style:font-face style:name="Times New Roman" svg:font-family="'Times New Roman'" style:font-family-generic="roman" style:font-pitch="variable"/>
    <style:font-face style:name="Ultimate-Expanded3" svg:font-family="Ultimate-Expanded" style:font-family-generic="roman" style:font-pitch="variable"/>
    <style:font-face style:name="Ultimate-Expanded2" svg:font-family="Ultimate-Expanded" style:font-adornments="Fett"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style:font-name="Ultimate-Expanded3" fo:font-weight="normal" style:font-weight-asian="normal" style:font-weight-complex="normal"/>
    </style:style>
    <style:style style:name="P2" style:family="paragraph" style:parent-style-name="Tabelle_5f_Kopfzeile">
      <style:paragraph-properties fo:text-align="end" style:justify-single-word="false"/>
    </style:style>
    <style:style style:name="P3" style:family="paragraph" style:parent-style-name="Subtitle">
      <style:text-properties fo:font-weight="normal" style:font-weight-asian="normal" style:font-weight-complex="normal"/>
    </style:style>
    <style:style style:name="P4" style:family="paragraph" style:parent-style-name="Footer">
      <style:text-properties fo:font-size="8pt" style:font-size-asian="8pt" style:font-size-complex="8pt"/>
    </style:style>
    <style:style style:name="P5" style:family="paragraph" style:parent-style-name="Footer">
      <style:paragraph-properties loext:contextual-spacing="false" fo:margin-top="0.101cm" fo:margin-bottom="0cm"/>
    </style:style>
    <style:style style:name="P6" style:family="paragraph" style:parent-style-name="List" style:list-style-name="L1">
      <style:text-properties fo:font-size="9pt" style:font-size-asian="9pt" style:font-size-complex="9pt"/>
    </style:style>
    <style:style style:name="P7" style:family="paragraph" style:parent-style-name="List" style:list-style-name="L1">
      <style:paragraph-properties fo:text-align="start" style:justify-single-word="false"/>
      <style:text-properties fo:font-size="9pt" fo:background-color="transparent" style:font-size-asian="9pt" style:font-size-complex="9pt"/>
    </style:style>
    <style:style style:name="P8" style:family="paragraph" style:parent-style-name="Text_20_body" style:list-style-name="L1">
      <style:text-properties fo:font-size="9pt" fo:background-color="transparent" style:font-size-asian="9pt" style:font-size-complex="9pt"/>
    </style:style>
    <style:style style:name="P9" style:family="paragraph" style:parent-style-name="Text_20_body" style:list-style-name="L1">
      <style:text-properties fo:font-size="9pt" style:font-size-asian="9pt" style:font-size-complex="9pt"/>
    </style:style>
    <style:style style:name="T1" style:family="text">
      <style:text-properties fo:font-variant="small-caps"/>
    </style:style>
    <style:style style:name="T2" style:family="text">
      <style:text-properties fo:background-color="transparent" loext:char-shading-value="0"/>
    </style:style>
    <style:style style:name="T3"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ilnahmebedingungen der berufsbegleitenden Fortbildungen</text:h>
      <text:list xml:id="list3606980032855270548" text:style-name="L1">
        <text:list-item>
          <text:p text:style-name="P6">Die Anmeldung erfolgt auf dem in unseren Veranstaltungsinformationen beschriebenen Weg.</text:p>
        </text:list-item>
        <text:list-item>
          <text:p text:style-name="P6">Diese Anmeldung ist verbindlich. Sie kann aber von jedem Vertragspartner mit einer Frist von drei Monaten gekündigt werden. Bis zum Ablauf der Kündigungsfrist kann der/die Teilnehmer/in am Lehrangebot der Fortbildung teilnehmen. Das gilt nicht bei Kündigung wegen Zahlungsrückstand von mehr als zwei Monatsraten (vgl. § 4).</text:p>
        </text:list-item>
        <text:list-item>
          <text:p text:style-name="P6">Das WIR behält sich Änderungen hinsichtlich Veranstaltungsort und -zeit sowie personelle Änderungen vor. Ansonsten ist das WIR verpflichtet, den Ausbildungsgang wie angekündigt durchzuführen. Liegen bei Kursbeginn nicht mindestens 12 verbindliche Anmeldungen vor, kann der Kursbeginn verschoben werden.</text:p>
        </text:list-item>
        <text:list-item>
          <text:p text:style-name="P6">Die Teilnehmerzahl ist begrenzt.</text:p>
        </text:list-item>
        <text:list-item>
          <text:p text:style-name="P6">Der/Die Teilnehmer/in verpflichtet sich, die Kursgebühr gemäß den Zahlungsbedingungen <text:span text:style-name="T3">Kreativtherapie</text:span> per Bankauftrag zu entrichten.</text:p>
        </text:list-item>
        <text:list-item>
          <text:p text:style-name="P6">Bildungsschecks und Prämiengutscheine werden vom WIR angenommen. Die Beträge werden auf die monatlichen Raten verrechnet. Auf beide besteht kein Rechtsanspruch.</text:p>
        </text:list-item>
        <text:list-item>
          <text:p text:style-name="P6">Das WIR behält sich vor, die Fortbildung bis auf weiteres zeitlich zu verschieben, wenn weniger als sieben zahlende TeilnehmerInnen im Kurs verblieben sind. Die Ratenzahlungen werden solange ausgesetzt. </text:p>
        </text:list-item>
        <text:list-item>
          <text:p text:style-name="P6">Das WIR erhebt keine weiteren Gebühren als die in den Zahlungsbedingungen <text:span text:style-name="T3">Kreativtherapie</text:span> unter Punkt 1 genannten. </text:p>
        </text:list-item>
        <text:list-item>
          <text:p text:style-name="P6">Das WIR garantiert einen seriösen Fortbildungsverlauf. Beschwerden wird unmittelbar nachgegangen. </text:p>
        </text:list-item>
        <text:list-item>
          <text:p text:style-name="P6">Das WIR stellt dem/der Teilnehmer/in nach bestandener Abschlussprüfung ein Zertifikat aus.</text:p>
        </text:list-item>
        <text:list-item>
          <text:p text:style-name="P8">Mit der Anmeldung erklärt sich der/die TeilnehmerIn mit der automatisierten Be- und Verarbeitung der personenbezogenen Daten für Zwecke der Seminardurchführung und -abrechnung sowie der späteren Information durch WIR einverstanden. Eine über die unmittelbare Seminarverwaltung hinaus gehende Weitergabe der Daten an Dritte erfolgt nicht. WIR verwendet die Daten im Sinne der DSGVO.</text:p>
        </text:list-item>
        <text:list-item>
          <text:p text:style-name="P8">Unsere Haftung für Schäden, insbesondere für solche aus Unfällen, Erkrankung, Beschädigungen, Verlust oder Diebstahl ist ausgeschlossen, es sei denn, der Schaden wurde von uns vorsätzlich oder grob fahrlässig verursacht. Die Teilnahme an den Veranstaltungen erfolgt auf eigene Gefahr. Ein Versicherungsschutz besteht nicht.</text:p>
        </text:list-item>
        <text:list-item>
          <text:p text:style-name="P6"><text:span text:style-name="T2">Hoheitliche Maßnahmen, Naturkatastrophen, Verkehrsstörungen, Störungen in der Energie- und Rohstoffversorgung, plötzliche Erkrankung des Referen­ten und sonstige Fälle höherer Gewalt, also außergewöhnlicher Ereignisse, die WIR nicht zu vertreten hat, befreien WIR für die Dauer ihrer Auswirkungen von der Verpflichtung zur Vertragserfüllung. In diesen Fällen ist WIR nicht zum Schadenersatz, insbesondere nicht zum Ersatz von Reise- und Übernachtungskosten sowie von Arbeitsausfall verpflichtet. </text:span><text:s text:c="2"/></text:p>
        </text:list-item>
        <text:list-item>
          <text:p text:style-name="P9">Die Konzepte und Inhalte der Veranstaltungen sind urheberrechtlich geschützt. Gleiches gilt für die in den Veranstaltungen verwendeten Arbeitsunterlagen. Das Kopieren und die Weiterleitung an Dritte sind nur mit vorheriger Einwilligung des Urhebers zulässig.</text:p>
        </text:list-item>
        <text:list-item>
          <text:p text:style-name="P9">Sollten einzelne Bestimmungen dieser Teilnahmebedingungen ganz oder teilweise unwirksam sein, so bleibt die Gültigkeit der übrigen Klauseln unberührt. Die ganz oder teilweise ungültige Bestimmung soll durch eine Regelung ersetzt werden, die dem Sinn und Zweck der unwirksamen Bestimmung am nächsten kommt.</text:p>
        </text:list-item>
        <text:list-item>
          <text:p text:style-name="P7">Der VFZ e.V. ist nicht bereit und verpflichtet, an einem Streitbeilegungsverfahren vor einer Verbraucherschlichtungsstelle teilzunehmen.</text:p>
        </text:list-item>
      </text:list>
      <text:h text:style-name="Heading_20_2" text:outline-level="2">Zahlungsbedingungen</text:h>
      <text:list xml:id="list20717404" text:continue-list="list3606980032855270548" text:style-name="L1">
        <text:list-item text:start-value="1">
          <text:p text:style-name="P7">Der/Die Teilnehmer/in verpflichtet sich, die Kursgebühr in Höhe von 4.400,– € bis zum ersten Seminarwochenende oder in 3 Raten von jeweils 1.500,– € zum 1., 11. und 21. Wochenende oder in 36 monatlichen Ratenzahlungen á 130,– € bis zum 15. eines jeden Monats per Bankauftrag zu entrichten. Bei versäumter Zahlung ist das WIR berechtigt, jeweils 10 % der Ratenzahlung als Säumnis- und Bearbeitungsgebühr zu erheben. Insofern empfiehlt das WIR die Einrichtung eines Dauerauftrages. Ein anderer Zahlungsmodus ist nach Absprache möglich. Zahlungsrückstände von mehr als zwei Monaten sind ein hinreichender Grund zur fristlosen Kündigung.</text:p>
        </text:list-item>
        <text:list-item>
          <text:p text:style-name="P7">Zusätzlich fallen lediglich Materialkosten und die Instrumentennutzungsgebühr in Höhe von 5,- € am Wochenende „Klang und Rhythmus“ 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Ultimate" svg:font-family="Ultimate"/>
    <style:font-face style:name="Ultimate-Expanded" svg:font-family="Ultimate-Expanded" style:font-adornments="Fett" style:font-pitch="variable"/>
    <style:font-face style:name="Ultimate-Expanded1" svg:font-family="Ultimate-Expanded" style:font-adornments="Fett Kursiv" style:font-pitch="variable"/>
    <style:font-face style:name="Times New Roman" svg:font-family="'Times New Roman'" style:font-family-generic="roman" style:font-pitch="variable"/>
    <style:font-face style:name="Ultimate-Expanded3" svg:font-family="Ultimate-Expanded" style:font-family-generic="roman" style:font-pitch="variable"/>
    <style:font-face style:name="Ultimate-Expanded2" svg:font-family="Ultimate-Expanded" style:font-adornments="Fett"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Ultimate" fo:font-size="12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loext:contextual-spacing="false" fo:margin-top="0cm" fo:margin-bottom="0.212cm" fo:text-align="justify" style:justify-single-word="false" fo:hyphenation-ladder-count="no-limit" style:page-number="auto"/>
      <style:text-properties fo:font-size="10pt"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Ultimate" fo:font-size="14pt" style:font-name-asian="MS Mincho" style:font-size-asian="14pt" style:font-name-complex="Tahoma" style:font-size-complex="14pt"/>
    </style:style>
    <style:style style:name="List" style:family="paragraph" style:parent-style-name="Text_20_body" style:class="list">
      <style:text-properties style:font-name="Ultimate" style:font-name-complex="Tahoma1"/>
    </style:style>
    <style:style style:name="Header" style:family="paragraph" style:parent-style-name="Standard" style:class="extra">
      <style:paragraph-properties text:number-lines="false" text:line-number="0">
        <style:tab-stops>
          <style:tab-stop style:position="8.751cm" style:type="center"/>
          <style:tab-stop style:position="17.5cm" style:type="right"/>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8.751cm" style:type="center"/>
          <style:tab-stop style:position="17.5cm" style:type="right"/>
        </style:tab-stops>
      </style:paragraph-properties>
      <style:text-properties fo:font-size="8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style:font-name="Ultimat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Ultimate" style:font-name-complex="Tahoma1"/>
    </style:style>
    <style:style style:name="Heading_20_1" style:display-name="Heading 1" style:family="paragraph" style:parent-style-name="Heading" style:next-style-name="Text_20_body" style:default-outline-level="1" style:class="text">
      <style:text-properties style:font-name="Ultimate-Expanded"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Ultimate-Expanded1"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1pt" fo:font-style="normal" fo:font-weight="bold" style:font-size-asian="85%" style:font-style-asian="italic" style:font-weight-asian="bold" style:font-size-complex="85%" style:font-style-complex="italic" style:font-weight-complex="bold"/>
    </style:style>
    <style:style style:name="Title" style:family="paragraph" style:parent-style-name="Heading" style:next-style-name="Subtitle" style:class="chapter">
      <style:paragraph-properties loext:contextual-spacing="false" fo:margin-top="0cm" fo:margin-bottom="0cm" fo:text-align="center" style:justify-single-word="false"/>
      <style:text-properties style:font-name="Ultimate-Expanded2" fo:font-size="11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loext:contextual-spacing="false" fo:margin-top="0cm" fo:margin-bottom="0cm" fo:text-align="center" style:justify-single-word="false"/>
      <style:text-properties fo:font-size="10pt" fo:font-style="normal" fo:font-weight="normal" style:font-size-asian="14pt" style:font-style-asian="italic" style:font-size-complex="14pt" style:font-style-complex="italic"/>
    </style:style>
    <style:style style:name="Adresse" style:family="paragraph" style:parent-style-name="Text_20_body">
      <style:paragraph-properties loext:contextual-spacing="false" fo:margin-left="0cm" fo:margin-right="7.62cm" fo:margin-top="0cm" fo:margin-bottom="0cm" fo:keep-together="always" fo:text-indent="0cm" style:auto-text-indent="false"/>
    </style:style>
    <style:style style:name="Listenfortsetzung" style:family="paragraph" style:parent-style-name="Standard">
      <style:paragraph-properties loext:contextual-spacing="false" fo:margin-left="0.499cm" fo:margin-right="0cm" fo:margin-top="0cm" fo:margin-bottom="0.212cm" fo:text-indent="0cm" style:auto-text-indent="false"/>
    </style:style>
    <style:style style:name="Ihre_20_Zeichen_20_Eingabe" style:display-name="Ihre Zeichen Eingabe" style:family="paragraph" style:parent-style-name="Text_20_body" style:next-style-name="Text_20_body">
      <style:paragraph-properties>
        <style:tab-stops>
          <style:tab-stop style:position="5.001cm"/>
          <style:tab-stop style:position="10.001cm"/>
        </style:tab-stops>
      </style:paragraph-properties>
    </style:style>
    <style:style style:name="Contents_20_1" style:display-name="Contents 1" style:family="paragraph" style:parent-style-name="Standard" style:next-style-name="Standard" style:class="index">
      <style:paragraph-properties loext:contextual-spacing="false" fo:margin-top="0.635cm" fo:margin-bottom="0cm">
        <style:tab-stops>
          <style:tab-stop style:position="16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loext:contextual-spacing="false" fo:margin-left="0.423cm" fo:margin-right="0cm" fo:margin-top="0.423cm" fo:margin-bottom="0cm" fo:text-indent="0cm" style:auto-text-indent="false">
        <style:tab-stops>
          <style:tab-stop style:position="15.577cm" style:type="right" style:leader-style="dotted" style:leader-text="."/>
        </style:tab-stops>
      </style:paragraph-properties>
      <style:text-properties style:font-name="Times New Roman"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5.154cm" style:type="right" style:leader-style="dotted" style:leader-text="."/>
        </style:tab-stops>
      </style:paragraph-properties>
      <style:text-properties style:font-name="Times New Roman" fo:font-size="10pt" style:font-size-asian="10pt"/>
    </style:style>
    <style:style style:name="Contents_20_4" style:display-name="Contents 4" style:family="paragraph" style:parent-style-name="Standard" style:next-style-name="Standard" style:class="index">
      <style:paragraph-properties fo:margin-left="1.27cm" fo:margin-right="0cm" fo:text-indent="0cm" style:auto-text-indent="false">
        <style:tab-stops>
          <style:tab-stop style:position="14.73cm" style:type="right" style:leader-style="dotted" style:leader-text="."/>
        </style:tab-stops>
      </style:paragraph-properties>
      <style:text-properties style:font-name="Times New Roman" fo:font-size="10pt" style:font-size-asian="10pt"/>
    </style:style>
    <style:style style:name="Contents_20_5" style:display-name="Contents 5" style:family="paragraph" style:parent-style-name="Standard" style:next-style-name="Standard" style:class="index">
      <style:paragraph-properties fo:margin-left="1.693cm" fo:margin-right="0cm" fo:text-indent="0cm" style:auto-text-indent="false">
        <style:tab-stops>
          <style:tab-stop style:position="14.307cm" style:type="right" style:leader-style="dotted" style:leader-text="."/>
        </style:tab-stops>
      </style:paragraph-properties>
      <style:text-properties style:font-name="Times New Roman" fo:font-size="10pt" style:font-size-asian="10pt"/>
    </style:style>
    <style:style style:name="Contents_20_6" style:display-name="Contents 6" style:family="paragraph" style:parent-style-name="Standard" style:next-style-name="Standard" style:class="index">
      <style:paragraph-properties fo:margin-left="2.117cm" fo:margin-right="0cm" fo:text-indent="0cm" style:auto-text-indent="false">
        <style:tab-stops>
          <style:tab-stop style:position="13.884cm" style:type="right" style:leader-style="dotted" style:leader-text="."/>
        </style:tab-stops>
      </style:paragraph-properties>
      <style:text-properties style:font-name="Times New Roman" fo:font-size="10pt" style:font-size-asian="10pt"/>
    </style:style>
    <style:style style:name="Contents_20_7" style:display-name="Contents 7" style:family="paragraph" style:parent-style-name="Standard" style:next-style-name="Standard" style:class="index">
      <style:paragraph-properties fo:margin-left="2.54cm" fo:margin-right="0cm" fo:text-indent="0cm" style:auto-text-indent="false">
        <style:tab-stops>
          <style:tab-stop style:position="13.46cm" style:type="right" style:leader-style="dotted" style:leader-text="."/>
        </style:tab-stops>
      </style:paragraph-properties>
      <style:text-properties style:font-name="Times New Roman" fo:font-size="10pt" style:font-size-asian="10pt"/>
    </style:style>
    <style:style style:name="Contents_20_8" style:display-name="Contents 8" style:family="paragraph" style:parent-style-name="Standard" style:next-style-name="Standard" style:class="index">
      <style:paragraph-properties fo:margin-left="2.963cm" fo:margin-right="0cm" fo:text-indent="0cm" style:auto-text-indent="false">
        <style:tab-stops>
          <style:tab-stop style:position="13.037cm" style:type="right" style:leader-style="dotted" style:leader-text="."/>
        </style:tab-stops>
      </style:paragraph-properties>
      <style:text-properties style:font-name="Times New Roman" fo:font-size="10pt" style:font-size-asian="10pt"/>
    </style:style>
    <style:style style:name="Contents_20_9" style:display-name="Contents 9" style:family="paragraph" style:parent-style-name="Standard" style:next-style-name="Standard" style:class="index">
      <style:paragraph-properties fo:margin-left="3.387cm" fo:margin-right="0cm" fo:text-indent="0cm" style:auto-text-indent="false">
        <style:tab-stops>
          <style:tab-stop style:position="12.614cm" style:type="right" style:leader-style="dotted" style:leader-text="."/>
        </style:tab-stops>
      </style:paragraph-properties>
      <style:text-properties style:font-name="Times New Roman" fo:font-size="10pt" style:font-size-asian="10pt"/>
    </style:style>
    <style:style style:name="Blocktext" style:family="paragraph" style:parent-style-name="Standard">
      <style:paragraph-properties loext:contextual-spacing="false" fo:margin-left="2.54cm" fo:margin-right="2.54cm" fo:margin-top="0cm" fo:margin-bottom="0.212cm" fo:text-indent="0cm" style:auto-text-indent="false"/>
    </style:style>
    <style:style style:name="Textkörper_20_2" style:display-name="Textkörper 2" style:family="paragraph" style:parent-style-name="Standard">
      <style:paragraph-properties fo:padding="0.035cm" fo:border="0.018cm solid #000000" style:shadow="#000000 0.062cm 0.062cm"/>
      <style:text-properties fo:font-size="11pt" style:font-size-asian="11pt"/>
    </style:style>
    <style:style style:name="Table" style:family="paragraph" style:parent-style-name="Text_20_body" style:class="extra">
      <style:paragraph-properties loext:contextual-spacing="false" fo:margin-top="0.212cm" fo:margin-bottom="0.212cm"/>
      <style:text-properties fo:font-size="10pt" style:font-size-asian="10pt"/>
    </style:style>
    <style:style style:name="Tabelle_20_2" style:display-name="Tabelle 2" style:family="paragraph" style:parent-style-name="Table">
      <style:paragraph-properties loext:contextual-spacing="false" fo:margin-top="0.318cm" fo:margin-bottom="0.106cm" fo:text-align="end" style:justify-single-word="false"/>
    </style:style>
    <style:style style:name="Kommentartext" style:family="paragraph" style:parent-style-name="Standard">
      <style:text-properties fo:font-size="10pt" style:font-size-asian="10pt"/>
    </style:style>
    <style:style style:name="_5b_No_20_paragraph_20_style_5d_" style:display-name="[No paragraph style]" style:family="paragraph">
      <style:paragraph-properties loext:contextual-spacing="false"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emphasize="none" style:text-scale="100%"/>
    </style:style>
    <style:style style:name="Fließtext" style:family="paragraph" style:parent-style-name="_5b_No_20_paragraph_20_style_5d_">
      <style:paragraph-properties loext:contextual-spacing="false" fo:margin-top="0cm" fo:margin-bottom="0.101cm" fo:text-align="justify" style:justify-single-word="false"/>
      <style:text-properties style:font-name="Ultimate" fo:font-size="8.5pt" style:font-name-asian="Ultimate" style:font-size-asian="8.5pt" style:font-name-complex="Ultimate" style:font-size-complex="8.5pt"/>
    </style:style>
    <style:style style:name="Tabelle_5f_Kopfzeile" style:display-name="Tabelle_Kopfzeile" style:family="paragraph" style:parent-style-name="Table_20_Contents">
      <style:text-properties fo:font-size="9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Numbering_20_Symbols" style:display-name="Numbering Symbols" style:family="text"/>
    <style:style style:name="Absatz-Standardschriftart" style:family="text"/>
    <style:style style:name="Page_20_Number" style:display-name="Page Number" style:family="text" style:parent-style-name="Absatz-Standardschriftart">
      <style:text-properties fo:font-size="9pt" style:font-size-asian="9pt"/>
    </style:style>
    <style:style style:name="Kommentarzeichen" style:family="text" style:parent-style-name="Absatz-Standardschriftar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681cm"/>
      </text:list-level-style-number>
      <text:list-level-style-number text:level="2" text:style-name="Numbering_20_Symbols" style:num-suffix="." style:num-format="1">
        <style:list-level-properties text:space-before="0.501cm" text:min-label-width="0.681cm"/>
      </text:list-level-style-number>
      <text:list-level-style-number text:level="3" text:style-name="Numbering_20_Symbols" style:num-suffix="." style:num-format="1">
        <style:list-level-properties text:space-before="1cm" text:min-label-width="0.681cm"/>
      </text:list-level-style-number>
      <text:list-level-style-number text:level="4" text:style-name="Numbering_20_Symbols" style:num-suffix="." style:num-format="1">
        <style:list-level-properties text:space-before="1.501cm" text:min-label-width="0.681cm"/>
      </text:list-level-style-number>
      <text:list-level-style-number text:level="5" text:style-name="Numbering_20_Symbols" style:num-suffix="." style:num-format="1">
        <style:list-level-properties text:space-before="2cm" text:min-label-width="0.681cm"/>
      </text:list-level-style-number>
      <text:list-level-style-number text:level="6" text:style-name="Numbering_20_Symbols" style:num-suffix="." style:num-format="1">
        <style:list-level-properties text:space-before="2.501cm" text:min-label-width="0.681cm"/>
      </text:list-level-style-number>
      <text:list-level-style-number text:level="7" text:style-name="Numbering_20_Symbols" style:num-suffix="." style:num-format="1">
        <style:list-level-properties text:space-before="3cm" text:min-label-width="0.681cm"/>
      </text:list-level-style-number>
      <text:list-level-style-number text:level="8" text:style-name="Numbering_20_Symbols" style:num-suffix="." style:num-format="1">
        <style:list-level-properties text:space-before="3.501cm" text:min-label-width="0.681cm"/>
      </text:list-level-style-number>
      <text:list-level-style-number text:level="9" text:style-name="Numbering_20_Symbols" style:num-suffix="." style:num-format="1">
        <style:list-level-properties text:space-before="4cm" text:min-label-width="0.681cm"/>
      </text:list-level-style-number>
      <text:list-level-style-number text:level="10" text:style-name="Numbering_20_Symbols" style:num-suffix="." style:num-format="1">
        <style:list-level-properties text:space-before="4.501cm" text:min-label-width="0.681cm"/>
      </text:list-level-style-number>
    </text:list-style>
    <text:list-style style:name="WW8Num1" text:consecutive-numbering="true">
      <text:list-level-style-bullet text:level="1" text:style-name="Zeichenformat" text:bullet-char="">
        <style:list-level-properties text:space-before="0.998cm"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7.501cm" table:align="margins"/>
    </style:style>
    <style:style style:name="Tabelle1.A" style:family="table-column">
      <style:table-column-properties style:column-width="15cm" style:rel-column-width="56167*"/>
    </style:style>
    <style:style style:name="Tabelle1.B" style:family="table-column">
      <style:table-column-properties style:column-width="2.501cm" style:rel-column-width="9368*"/>
    </style:style>
    <style:style style:name="Tabelle1.A1" style:family="table-cell">
      <style:table-cell-properties fo:background-color="transparent" fo:padding="0.097cm" fo:border-left="0.035cm solid #ffffff" fo:border-right="none" fo:border-top="0.035cm solid #ffffff" fo:border-bottom="none">
        <style:background-image/>
      </style:table-cell-properties>
    </style:style>
    <style:style style:name="Tabelle1.B1" style:family="table-cell">
      <style:table-cell-properties fo:background-color="#e6e6e6" fo:padding="0.097cm" fo:border="0.035cm solid #ffffff">
        <style:background-image/>
      </style:table-cell-properties>
    </style:style>
    <style:style style:name="Tabelle1.A2" style:family="table-cell">
      <style:table-cell-properties fo:background-color="transparent" fo:padding="0.097cm" fo:border-left="0.035cm solid #ffffff" fo:border-right="none" fo:border-top="none" fo:border-bottom="none">
        <style:background-image/>
      </style:table-cell-properties>
    </style:style>
    <style:style style:name="Tabelle1.B2" style:family="table-cell">
      <style:table-cell-properties fo:background-color="#e6e6e6" fo:padding="0.097cm" fo:border-left="0.035cm solid #ffffff" fo:border-right="0.035cm solid #ffffff" fo:border-top="none" fo:border-bottom="0.035cm solid #ffffff">
        <style:background-image/>
      </style:table-cell-properties>
    </style:style>
    <style:style style:name="Tabelle2" style:family="table">
      <style:table-properties style:width="17.501cm" table:align="margins"/>
    </style:style>
    <style:style style:name="Tabelle2.A" style:family="table-column">
      <style:table-column-properties style:column-width="11.665cm" style:rel-column-width="43678*"/>
    </style:style>
    <style:style style:name="Tabelle2.B" style:family="table-column">
      <style:table-column-properties style:column-width="5.837cm" style:rel-column-width="21857*"/>
    </style:style>
    <style:style style:name="Tabelle2.A1" style:family="table-cell">
      <style:table-cell-properties fo:background-color="#e6e6e6" fo:padding="0.097cm" fo:border-left="0.035cm solid #ffffff" fo:border-right="none" fo:border-top="0.035cm solid #ffffff" fo:border-bottom="0.035cm solid #ffffff">
        <style:background-image/>
      </style:table-cell-properties>
    </style:style>
    <style:style style:name="Tabelle2.B1" style:family="table-cell">
      <style:table-cell-properties fo:background-color="#e6e6e6" fo:padding="0.097cm" fo:border="0.035cm solid #ffffff">
        <style:background-image/>
      </style:table-cell-properties>
    </style:style>
    <style:style style:name="Tabelle2.A2" style:family="table-cell">
      <style:table-cell-properties fo:background-color="#e6e6e6" fo:padding="0.097cm" fo:border-left="0.035cm solid #ffffff" fo:border-right="0.035cm solid #ffffff" fo:border-top="none" fo:border-bottom="0.035cm solid #ffffff">
        <style:background-image/>
      </style:table-cell-properties>
    </style:style>
    <style:style style:name="MP1" style:family="paragraph" style:parent-style-name="Title">
      <style:text-properties style:font-name="Ultimate-Expanded3" fo:font-weight="normal" style:font-weight-asian="normal" style:font-weight-complex="normal"/>
    </style:style>
    <style:style style:name="MP2" style:family="paragraph" style:parent-style-name="Tabelle_5f_Kopfzeile">
      <style:paragraph-properties fo:text-align="end" style:justify-single-word="false"/>
    </style:style>
    <style:style style:name="MP3" style:family="paragraph" style:parent-style-name="Subtitle">
      <style:text-properties fo:font-weight="normal" style:font-weight-asian="normal" style:font-weight-complex="normal"/>
    </style:style>
    <style:style style:name="MP4" style:family="paragraph" style:parent-style-name="Footer">
      <style:text-properties fo:font-size="8pt" style:font-size-asian="8pt" style:font-size-complex="8pt"/>
    </style:style>
    <style:style style:name="MP5" style:family="paragraph" style:parent-style-name="Footer">
      <style:paragraph-properties loext:contextual-spacing="false" fo:margin-top="0.101cm" fo:margin-bottom="0cm"/>
    </style:style>
    <style:style style:name="MT1" style:family="text">
      <style:text-properties fo:font-variant="small-caps"/>
    </style:style>
    <style:page-layout style:name="Mpm1">
      <style:page-layout-properties fo:page-width="21.001cm" fo:page-height="29.7cm" style:num-format="1" style:print-orientation="portrait" fo:margin-top="1cm" fo:margin-bottom="0.801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table-row>
            <table:table-cell table:style-name="Tabelle1.A1" office:value-type="string">
              <text:p text:style-name="MP1"><text:s text:c="17"/>QM-Handbuch</text:p>
            </table:table-cell>
            <table:table-cell table:style-name="Tabelle1.B1" office:value-type="string">
              <text:p text:style-name="MP2"><text:text-input text:description="Nummer">3.00.04.v06</text:text-input></text:p>
            </table:table-cell>
          </table:table-row>
          <table:table-row>
            <table:table-cell table:style-name="Tabelle1.A2" office:value-type="string">
              <text:p text:style-name="MP3"><text:s text:c="21"/>Kapitel II - QB 3</text:p>
            </table:table-cell>
            <table:table-cell table:style-name="Tabelle1.B2" office:value-type="string">
              <text:p text:style-name="MP2"><text:page-number text:select-page="current">1</text:page-number> von <text:page-count>1</text:page-count></text:p>
            </table:table-cell>
          </table:table-row>
        </table:table>
        <text:p text:style-name="Header"/>
      </style:header>
      <style:footer>
        <table:table table:name="Tabelle2" table:style-name="Tabelle2">
          <table:table-column table:style-name="Tabelle2.A"/>
          <table:table-column table:style-name="Tabelle2.B"/>
          <table:table-row>
            <table:table-cell table:style-name="Tabelle2.A1" office:value-type="string">
              <text:p text:style-name="MP4">Erstellt von/am: <text:s/>QMAG (ach/wg(chb)/20.07.2018</text:p>
            </table:table-cell>
            <table:table-cell table:style-name="Tabelle2.B1" office:value-type="string">
              <text:p text:style-name="MP4">Freigabe von/am: <text:s/>QB/20.07.2018</text:p>
            </table:table-cell>
          </table:table-row>
          <table:table-row>
            <table:table-cell table:style-name="Tabelle2.A2" table:number-columns-spanned="2" office:value-type="string">
              <text:p text:style-name="MP4"><text:file-name text:display="full">\\server\QM\QM_Handbuch\Kapitel_II_Qualitätsbereiche\QB3_Teilnehmende_Teilnehmendenschutz\AGB_WIR_Kreativtherapie.odt</text:file-name></text:p>
            </table:table-cell>
            <table:covered-table-cell/>
          </table:table-row>
        </table:table>
        <text:p text:style-name="MP5"><text:span text:style-name="MT1"><text:tab/>WeiterbildungsInstitut Ruhr</text:span> – Bildungswerk des VFZ e.V.<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Teilnahmebedingungen berufsbegleitende Fortbildung</dc:title>
    <dc:subject>Teilnahmebedingungen langfristiger Angebote</dc:subject>
    <meta:initial-creator>Wolf Gutzmer</meta:initial-creator>
    <meta:creation-date>2008-05-15T15:10:01</meta:creation-date>
    <dc:date>2018-07-23T00:52:28.93</dc:date>
    <meta:editing-cycles>32</meta:editing-cycles>
    <meta:editing-duration>PT1H43M51S</meta:editing-duration>
    <dc:description>Stand: 11.07.09</dc:description>
    <meta:keyword>QM AGB TNB Kreativtherapie</meta:keyword>
    <meta:printed-by>Wolf Gutzmer</meta:printed-by>
    <meta:print-date>2009-07-19T16:06:06.21</meta:print-date>
    <dc:creator>Wolf Gutzmer</dc:creator>
    <meta:document-statistic meta:table-count="2" meta:image-count="0" meta:object-count="0" meta:page-count="1" meta:paragraph-count="28" meta:word-count="599" meta:character-count="4666"/>
    <meta:user-defined meta:name="Erstellt von">Wolf Gutzmer</meta:user-defined>
    <meta:user-defined meta:name="Info 3"/>
    <meta:user-defined meta:name="Info 4"/>
    <meta:user-defined meta:name="Überarbeitet von"/>
  </office:meta>
</office:document-meta>
</file>

<file path=VersionList.xml><?xml version="1.0" encoding="utf-8"?>
<VL:version-list xmlns:dc="http://purl.org/dc/elements/1.1/" xmlns:VL="http://openoffice.org/2001/versions-list">
  <VL:version-entry VL:title="Version1" VL:comment="Version04" VL:creator="Christiane Brenk" dc:date-time="2015-07-29T11:57:12"/>
  <VL:version-entry VL:title="Version2" VL:comment="Version05_Instrumentengebühr in Pkt 8" VL:creator="Christiane Brenk" dc:date-time="2016-07-29T11:39:20"/>
  <VL:version-entry VL:title="Version3" VL:comment="WG (Ergänzung der Streitschlichtung u. Ergänzung um Zahlungsbedingungen)" VL:creator="" dc:date-time="2018-07-20T12:57:18"/>
</VL:version-list>
</file>